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543in"/>
    </style:style>
    <style:style style:name="TableColumn6" style:family="table-column">
      <style:table-column-properties style:column-width="0.6222in"/>
    </style:style>
    <style:style style:name="TableColumn7" style:family="table-column">
      <style:table-column-properties style:column-width="1.4111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1.5833in"/>
    </style:style>
    <style:style style:name="Table3" style:family="table">
      <style:table-properties style:width="7.1027in" fo:margin-left="0.075in" table:align="left"/>
    </style:style>
    <style:style style:name="TableRow10" style:family="table-row">
      <style:table-row-properties style:min-row-height="0.490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8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輔英科技大學圖書館</text:p>
      <text:p text:style-name="P2">密集書庫圖書、期刊調閱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書名/</text:p>
            <text:p text:style-name="P26">期刊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索書號/</text:p>
            <text:p text:style-name="P32">期刊卷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條碼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時間</text:p>
          </table:table-cell>
          <table:table-cell table:style-name="TableCell43" table:number-columns-spanned="2">
            <text:p text:style-name="P44"><text:s text:c="4"/>年 <text:s text:c="3"/>月 <text:s text:c="3"/>日</text:p>
            <text:p text:style-name="P45"><text:s text:c="4"/>時 <text:s text:c="3"/>分</text:p>
          </table:table-cell>
          <table:covered-table-cell/>
          <table:table-cell table:style-name="TableCell46">
            <text:p text:style-name="P47">預計取書時間</text:p>
            <text:p text:style-name="P48">（承辦人填寫）</text:p>
          </table:table-cell>
          <table:table-cell table:style-name="TableCell49" table:number-columns-spanned="2">
            <text:p text:style-name="P50"><text:s text:c="4"/>年 <text:s text:c="3"/>月 <text:s text:c="3"/>日</text:p>
            <text:p text:style-name="P51"><text:s text:c="4"/>時 <text:s text:c="3"/>分</text:p>
          </table:table-cell>
          <table:covered-table-cell/>
        </table:table-row>
        <table:table-row table:style-name="TableRow52">
          <table:table-cell table:style-name="TableCell53">
            <text:p text:style-name="P54">承辦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處理情形</text:p>
          </table:table-cell>
          <table:table-cell table:style-name="TableCell59" table:number-columns-spanned="2">
            <text:p text:style-name="P60"><text:span text:style-name="T61"></text:span><text:span text:style-name="T62">調閱完成</text:span></text:p>
            <text:p text:style-name="P63"><text:span text:style-name="T64"></text:span><text:span text:style-name="T65">書籍暫找不著</text:span></text:p>
            <text:p text:style-name="P66"><text:span text:style-name="T67"></text:span><text:span text:style-name="T68">其它</text:span><text:span text:style-name="T69"><text:s text:c="17"/></text:span></text:p>
          </table:table-cell>
          <table:covered-table-cell/>
        </table:table-row>
      </table:table>
      <text:p text:style-name="P70">說明：</text:p>
      <text:p text:style-name="P71">1.請於申請時間5小時後自行至借還書櫃檯辦理借閱;<text:s/>若於17:00後申請(假日為14:00)，請於隔日10:00後取書。</text:p>
      <text:p text:style-name="P72">2.密集書庫書籍的借閱權限與一般書庫相同。</text:p>
      <text:p text:style-name="P73">3.調閱完成之書籍保留於借還書櫃檯，保留三日後申請人若未取書，取消調閱申請，不另行通知。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w</meta:initial-creator>
    <dc:creator>CC</dc:creator>
    <meta:creation-date>2017-01-20T02:39:00Z</meta:creation-date>
    <dc:date>2017-01-20T0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