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right="-0.1569in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標楷體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P27" style:parent-style-name="內文" style:family="paragraph">
      <style:paragraph-properties style:snap-to-layout-grid="false" style:line-height-at-least="0.1666in" fo:margin-right="-0.0201in"/>
      <style:text-properties style:font-name="Arial" style:font-name-complex="Arial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1.1694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8256in" style:use-optimal-column-width="false"/>
    </style:style>
    <style:style style:name="TableColumn33" style:family="table-column">
      <style:table-column-properties style:column-width="0.5708in" style:use-optimal-column-width="false"/>
    </style:style>
    <style:style style:name="TableColumn34" style:family="table-column">
      <style:table-column-properties style:column-width="0.2076in" style:use-optimal-column-width="false"/>
    </style:style>
    <style:style style:name="TableColumn35" style:family="table-column">
      <style:table-column-properties style:column-width="0.3423in" style:use-optimal-column-width="false"/>
    </style:style>
    <style:style style:name="TableColumn36" style:family="table-column">
      <style:table-column-properties style:column-width="0.8465in" style:use-optimal-column-width="false"/>
    </style:style>
    <style:style style:name="TableColumn37" style:family="table-column">
      <style:table-column-properties style:column-width="1.3965in" style:use-optimal-column-width="false"/>
    </style:style>
    <style:style style:name="Table28" style:family="table">
      <style:table-properties style:width="6.7277in" fo:margin-left="0in" table:align="center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25in" fo:margin-bottom="0.0625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25in" fo:margin-bottom="0.0625in" fo:margin-left="0.3347in">
        <style:tab-stops/>
      </style:paragraph-properties>
      <style:text-properties style:font-name="標楷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625in" fo:margin-bottom="0.0625in" fo:margin-left="0.3347in">
        <style:tab-stops/>
      </style:paragraph-properties>
      <style:text-properties style:font-name="標楷體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625in" fo:margin-bottom="0.0625in" fo:margin-left="0.3347in">
        <style:tab-stops/>
      </style:paragraph-properties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625in" fo:margin-bottom="0.0625in" fo:margin-left="0.3347in">
        <style:tab-stops/>
      </style:paragraph-properties>
      <style:text-properties style:font-name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625in" fo:margin-bottom="0.0625in" fo:text-indent="0.5833in"/>
      <style:text-properties style:font-name="標楷體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0715in">
        <style:tab-stops/>
      </style:paragraph-properties>
      <style:text-properties style:font-name="標楷體"/>
    </style:style>
    <style:style style:name="P75" style:parent-style-name="內文" style:family="paragraph">
      <style:paragraph-properties style:snap-to-layout-grid="false" fo:margin-left="0.0715in">
        <style:tab-stops/>
      </style:paragraph-properties>
      <style:text-properties style:font-name="標楷體"/>
    </style:style>
    <style:style style:name="P76" style:parent-style-name="內文" style:family="paragraph">
      <style:paragraph-properties style:snap-to-layout-grid="false" fo:text-indent="0.0833in"/>
      <style:text-properties style:font-name="標楷體"/>
    </style:style>
    <style:style style:name="P77" style:parent-style-name="內文" style:family="paragraph">
      <style:paragraph-properties style:snap-to-layout-grid="false" fo:text-indent="0.0833in"/>
      <style:text-properties style:font-name="標楷體"/>
    </style:style>
    <style:style style:name="P78" style:parent-style-name="內文" style:family="paragraph">
      <style:paragraph-properties style:snap-to-layout-grid="false" fo:text-indent="0.0833in"/>
      <style:text-properties style:font-name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P125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Row131" style:family="table-row">
      <style:table-row-properties style:min-row-height="0.970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625in" fo:margin-bottom="0.0625in"/>
      <style:text-properties style:font-name="標楷體"/>
    </style:style>
    <style:style style:name="P134" style:parent-style-name="內文" style:family="paragraph">
      <style:paragraph-properties style:snap-to-layout-grid="false" fo:text-align="justify" fo:margin-top="0.0625in" fo:margin-bottom="0.0625in"/>
      <style:text-properties style:font-name="標楷體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625in" fo:margin-bottom="0.0625in"/>
      <style:text-properties style:font-name="標楷體"/>
    </style:style>
    <style:style style:name="TableRow138" style:family="table-row">
      <style:table-row-properties style:min-row-height="0.5986in" style:use-optimal-row-height="false" fo:keep-together="always"/>
    </style:style>
    <style:style style:name="TableCell13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25in" fo:margin-bottom="0.0625in"/>
      <style:text-properties style:font-name="標楷體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625in" fo:margin-bottom="0.0625in" fo:text-indent="0.0833in"/>
      <style:text-properties style:font-name="標楷體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3F3F3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25in" fo:margin-bottom="0.0625in"/>
      <style:text-properties style:font-name="標楷體"/>
    </style:style>
    <style:style style:name="TableRow153" style:family="table-row">
      <style:table-row-properties style:min-row-height="0.546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TableCell15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625in" fo:margin-bottom="0.0625in"/>
      <style:text-properties style:font-name="標楷體"/>
    </style:style>
    <style:style style:name="P160" style:parent-style-name="內文" style:family="paragraph">
      <style:paragraph-properties style:snap-to-layout-grid="false" style:line-height-at-least="0.1666in" fo:margin-right="-0.0201in"/>
      <style:text-properties style:font-name="Arial" style:font-name-complex="Arial"/>
    </style:style>
  </office:automatic-styles>
  <office:body>
    <office:text text:use-soft-page-breaks="true">
      <text:p text:style-name="P1"><text:span text:style-name="T23">紀錄編號</text:span><text:span text:style-name="T24">： <text:s text:c="6"/>- <text:s text:c="26"/></text:span><text:span text:style-name="T25"><text:s text:c="4"/></text:span><text:span text:style-name="T26"><text:s text:c="2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><text:span text:style-name="T41">通報</text:span><text:span text:style-name="T42">人</text:span><text:span text:style-name="T43">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單位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通<text:s/>報<text:s/>人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 <text:s text:c="3"/>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資訊安全事件通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發生時間</text:p>
          </table:table-cell>
          <table:table-cell table:style-name="TableCell68" table:number-columns-spanned="8">
            <text:p text:style-name="P69"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設備資料</text:p>
          </table:table-cell>
          <table:table-cell table:style-name="TableCell73" table:number-columns-spanned="8">
            <text:p text:style-name="P74">IP位址（無；可免填）︰</text:p>
            <text:p text:style-name="P75">Web位址（無；可免填）︰</text:p>
            <text:p text:style-name="P76">設備廠牌、機型：</text:p>
            <text:p text:style-name="P77">作業系統名稱、版本：</text:p>
            <text:p text:style-name="P78">已裝置之安全機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資訊安全事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事件影響等級</text:p>
          </table:table-cell>
          <table:table-cell table:style-name="TableCell85" table:number-columns-spanned="2">
            <text:p text:style-name="P86">□4級<text:s text:c="8"/></text:p>
          </table:table-cell>
          <table:covered-table-cell/>
          <table:table-cell table:style-name="TableCell87" table:number-columns-spanned="2">
            <text:p text:style-name="P88">□3級<text:s text:c="5"/></text:p>
          </table:table-cell>
          <table:covered-table-cell/>
          <table:table-cell table:style-name="TableCell89" table:number-columns-spanned="3">
            <text:p text:style-name="P90">□2級<text:s text:c="4"/></text:p>
          </table:table-cell>
          <table:covered-table-cell/>
          <table:covered-table-cell/>
          <table:table-cell table:style-name="TableCell91">
            <text:p text:style-name="P92">□1級</text:p>
          </table:table-cell>
        </table:table-row>
        <table:table-row table:style-name="TableRow93">
          <table:table-cell table:style-name="TableCell94">
            <text:p text:style-name="P95">事件分類</text:p>
          </table:table-cell>
          <table:table-cell table:style-name="TableCell96" table:number-columns-spanned="2">
            <text:p text:style-name="P97">□非法入侵<text:s text:c="8"/></text:p>
          </table:table-cell>
          <table:covered-table-cell/>
          <table:table-cell table:style-name="TableCell98" table:number-columns-spanned="2">
            <text:p text:style-name="P99">□感染病毒</text:p>
          </table:table-cell>
          <table:covered-table-cell/>
          <table:table-cell table:style-name="TableCell100" table:number-columns-spanned="3">
            <text:p text:style-name="P101">□阻斷服務</text:p>
          </table:table-cell>
          <table:covered-table-cell/>
          <table:covered-table-cell/>
          <table:table-cell table:style-name="TableCell102">
            <text:p text:style-name="P103">□其他</text:p>
          </table:table-cell>
        </table:table-row>
        <table:table-row table:style-name="TableRow104">
          <table:table-cell table:style-name="TableCell105">
            <text:p text:style-name="P106">破壞程度</text:p>
          </table:table-cell>
          <table:table-cell table:style-name="TableCell107" table:number-columns-spanned="2">
            <text:p text:style-name="P108">□系統當機<text:s text:c="7"/></text:p>
          </table:table-cell>
          <table:covered-table-cell/>
          <table:table-cell table:style-name="TableCell109" table:number-columns-spanned="2">
            <text:p text:style-name="P110">□資料庫毀損</text:p>
          </table:table-cell>
          <table:covered-table-cell/>
          <table:table-cell table:style-name="TableCell111" table:number-columns-spanned="3">
            <text:p text:style-name="P112">□網頁遭篡改</text:p>
          </table:table-cell>
          <table:covered-table-cell/>
          <table:covered-table-cell/>
          <table:table-cell table:style-name="TableCell113">
            <text:p text:style-name="P114">□其他</text:p>
          </table:table-cell>
        </table:table-row>
        <table:table-row table:style-name="TableRow115">
          <table:table-cell table:style-name="TableCell116">
            <text:p text:style-name="P117">事件說明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可能影響範圍及損失評估</text:p>
          </table:table-cell>
          <table:table-cell table:style-name="TableCell123" table:number-columns-spanned="8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應變措施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期望支援項目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解決辦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解決時間</text:p>
          </table:table-cell>
          <table:table-cell table:style-name="TableCell144" table:number-columns-spanned="8">
            <text:p text:style-name="P145"><text:s text:c="6"/>年<text:s text:c="5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承辦人員</text:p>
          </table:table-cell>
          <table:covered-table-cell/>
          <table:table-cell table:style-name="TableCell149" table:number-columns-spanned="5">
            <text:p text:style-name="P150">權責主管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資通安全長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-asian="標楷體" fo:font-size="12pt" style:font-size-asian="12pt" style:font-size-complex="12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E" style:display-name="1." style:family="paragraph" style:parent-style-name="內文">
      <style:paragraph-properties fo:widows="0" fo:orphans="0" fo:text-align="justify" style:vertical-align="baseline" style:line-height-at-least="0.25in" fo:margin-left="0.4805in" fo:text-indent="-0.25in">
        <style:tab-stops/>
      </style:paragraph-properties>
      <style:text-properties style:font-name="標楷體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159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84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name="T22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資訊安全事件報告單</text:span><text:span text:style-name="T5"><text:tab/><text:s text:c="23"/></text:span><text:span text:style-name="T6"><text:s text:c="2"/></text:span><text:span text:style-name="T7"><text:s text:c="8"/></text:span><text:span text:style-name="T8">機密等級：</text:span><text:span text:style-name="T9">£</text:span><text:span text:style-name="T10">一般</text:span><text:span text:style-name="T11"><text:s/></text:span><text:span text:style-name="T12">¢</text:span><text:span text:style-name="T13">限閱</text:span><text:span text:style-name="T14"><text:s/></text:span><text:span text:style-name="T15">£</text:span><text:span text:style-name="T16">敏感</text:span><text:span text:style-name="T17"><text:s/></text:span><text:span text:style-name="T18">£</text:span><text:span text:style-name="T19">機密</text:span></text:p>
        <text:p text:style-name="頁首">文件編號︰FY-ISMS-D-041<text:s/><text:s text:c="4"/><text:s/><text:s text:c="2"/><text:s text:c="3"/><text:s text:c="53"/>版次︰1.1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頁尾"><draw:custom-shape svg:x="-0.01806in" svg:y="-0.01944in" svg:width="6.85347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0">本文件為輔英科技大學圖書</text:span><text:span text:style-name="T21">暨資訊處</text:span><text:span text:style-name="T22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安全組織成員表</dc:title>
    <dc:subject/>
    <meta:initial-creator>Sidney</meta:initial-creator>
    <dc:creator>fy</dc:creator>
    <meta:creation-date>2024-07-27T01:38:00Z</meta:creation-date>
    <dc:date>2024-07-27T01:38:00Z</dc:date>
    <meta:print-date>2014-09-12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