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52cm" fo:margin-top="0cm" fo:margin-bottom="0cm" table:align="righ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826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6.15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6.747cm"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17.152cm" fo:margin-top="0cm" fo:margin-bottom="0cm" table:align="right" style:writing-mode="lr-tb"/>
    </style:style>
    <style:style style:name="表格2.A" style:family="table-column">
      <style:table-column-properties style:column-width="8.724cm"/>
    </style:style>
    <style:style style:name="表格2.B" style:family="table-column">
      <style:table-column-properties style:column-width="8.426cm"/>
    </style:style>
    <style:style style:name="表格2.1" style:family="table-row">
      <style:table-row-properties style:min-row-height="6.006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3.425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end" style:justify-single-word="false"/>
      <style:text-properties style:font-name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68cm"/>
        </style:tab-stops>
      </style:paragraph-properties>
    </style:style>
    <style:style style:name="P8" style:family="paragraph" style:parent-style-name="Standard">
      <style:paragraph-properties fo:margin-left="0cm" fo:margin-right="-0.051cm" style:line-height-at-least="0.423cm" fo:text-indent="0cm" style:auto-text-indent="false" style:snap-to-layout-grid="false"/>
      <style:text-properties style:font-name="Arial" style:font-name-complex="Arial1"/>
    </style:style>
    <style:style style:name="P9" style:family="paragraph" style:parent-style-name="Standard" style:master-page-name="Standard">
      <style:paragraph-properties fo:margin-left="0cm" fo:margin-right="-0.051cm" style:line-height-at-least="0.423cm" fo:text-indent="0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-1.224cm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top="0cm" fo:margin-bottom="0.275cm" loext:contextual-spacing="false" style:writing-mode="lr-tb">
        <style:tab-stops/>
      </style:paragraph-properties>
    </style:style>
    <style:style style:name="P12" style:family="paragraph" style:parent-style-name="Header">
      <style:text-properties style:font-name="Arial" style:font-name-complex="Arial1"/>
    </style:style>
    <style:style style:name="P13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Arial1"/>
    </style:style>
    <style:style style:name="T4" style:family="text">
      <style:text-properties style:font-name="標楷體" fo:font-size="9pt" style:font-size-asian="9pt" style:font-size-complex="9pt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="Wingdings 2" style:font-name-asian="Wingdings 21" style:font-name-complex="Wingdings 21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6.771cm" fo:padding-top="0.125cm" fo:padding-bottom="0.125cm" fo:padding-left="0.25cm" fo:padding-right="0.25cm" fo:wrap-option="wrap" fo:margin-left="0.351cm" fo:margin-right="0.34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紀錄編號</text:span><text:span text:style-name="T3">： <text:s text:c="6"/>- <text:s text:c="24"/></text:span><text:span text:style-name="T1"><text:tab/> <text:s text:c="7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單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2">申請時間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2">申請人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2">部門主管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6"><text:span text:style-name="T2">申請項目：</text:span></text:p>
            <text:p text:style-name="P6"><text:span text:style-name="T2"><text:s/>□帳號/權限/密碼 <text:s text:c="9"/>□申請資訊設備 <text:s text:c="10"/>□軟體安裝</text:span></text:p>
            <text:p text:style-name="P6"><text:span text:style-name="T2"><text:s/>□電腦維修 <text:s text:c="15"/>□資料需求 <text:s text:c="14"/>□其他資訊服務支援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說 <text:s text:c="3"/>明：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1">以下由圖書暨資訊處填寫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2">審核</text:span>意見說明<text:span text:style-name="T2">：</text:span></text:p>
            <text:p text:style-name="P7"><text:span text:style-name="T2">□同意 <text:s text:c="2"/>□不同意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預定完成日期：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承辦人員</text:p>
          </table:table-cell>
          <table:table-cell table:style-name="表格2.B2" office:value-type="string">
            <text:p text:style-name="P2">單位主管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weight-complex="bold"/>
    </style:style>
    <style:style style:name="MT2" style:family="text">
      <style:text-properties fo:color="#000000" style:font-name="Wingdings 2" style:font-name-asian="Wingdings 21" style:font-name-complex="Wingdings 21" style:font-weight-complex="bold"/>
    </style:style>
    <style:style style:name="MT3" style:family="text">
      <style:text-properties style:font-name="標楷體" fo:font-size="9pt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6.771cm" fo:padding-top="0.125cm" fo:padding-bottom="0.125cm" fo:padding-left="0.25cm" fo:padding-right="0.25cm" fo:wrap-option="wrap" fo:margin-left="0.351cm" fo:margin-right="0.34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11cm" fo:margin-left="1.9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資訊服務申請表 <text:s text:c="34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>文件編號︰FY-ISMS-D-023 <text:s text:c="124"/>版次︰1.2</text:p>
        <text:p text:style-name="MP2"><draw:line text:anchor-type="paragraph" draw:z-index="0" draw:name="Line 1" draw:style-name="Mgr1" draw:text-style-name="MP3" svg:x1="0cm" svg:y1="0.122cm" svg:x2="17.145cm" svg:y2="0.122cm"><text:p/></draw:line></text:p>
      </style:header>
      <style:footer>
        <text:p text:style-name="Footer"><draw:custom-shape text:anchor-type="paragraph" draw:z-index="1" draw:name="Rectangle 2" draw:style-name="Mgr2" draw:text-style-name="MP3" svg:width="17.271cm" svg:height="0.953cm" svg:x="-0.046cm" svg:y="-0.0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本文件為輔英科技大學圖書暨資訊處專有之財產，非經書面許可，不得透露或使用本文件，亦不得複印、複製或轉變成任何其他形式使用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組織成員表</dc:title>
    <meta:initial-creator>USER</meta:initial-creator>
    <meta:editing-cycles>4</meta:editing-cycles>
    <meta:print-date>2014-09-12T08:44:00</meta:print-date>
    <meta:creation-date>2017-05-22T03:32:00</meta:creation-date>
    <dc:date>2017-05-22T13:18:54.493000000</dc:date>
    <meta:editing-duration>PT3M26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18" meta:word-count="210" meta:character-count="489" meta:non-whitespace-character-count="224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