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Batang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5in"/>
    </style:style>
    <style:style style:name="T3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 style:language-asian="zh"/>
    </style:style>
    <style:style style:name="T4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end" fo:line-height="0.2222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olumn17" style:family="table-column">
      <style:table-column-properties style:column-width="1.2694in"/>
    </style:style>
    <style:style style:name="TableColumn18" style:family="table-column">
      <style:table-column-properties style:column-width="0.9868in"/>
    </style:style>
    <style:style style:name="TableColumn19" style:family="table-column">
      <style:table-column-properties style:column-width="1.6152in"/>
    </style:style>
    <style:style style:name="TableColumn20" style:family="table-column">
      <style:table-column-properties style:column-width="0.0187in"/>
    </style:style>
    <style:style style:name="TableColumn21" style:family="table-column">
      <style:table-column-properties style:column-width="0.6222in"/>
    </style:style>
    <style:style style:name="TableColumn22" style:family="table-column">
      <style:table-column-properties style:column-width="0.359in"/>
    </style:style>
    <style:style style:name="TableColumn23" style:family="table-column">
      <style:table-column-properties style:column-width="0.9486in"/>
    </style:style>
    <style:style style:name="TableColumn24" style:family="table-column">
      <style:table-column-properties style:column-width="0.4743in"/>
    </style:style>
    <style:style style:name="TableColumn25" style:family="table-column">
      <style:table-column-properties style:column-width="0.475in"/>
    </style:style>
    <style:style style:name="Table16" style:family="table">
      <style:table-properties style:width="6.7694in" fo:margin-left="0in" table:align="center"/>
    </style:style>
    <style:style style:name="TableRow26" style:family="table-row">
      <style:table-row-properties style:row-height="0.4722in" fo:keep-together="always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4722in" fo:keep-together="always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4722in" fo:keep-together="always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4722in" fo:keep-together="always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583in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強調粗體" style:family="text">
      <style:text-properties style:font-name="標楷體" style:font-name-asian="標楷體" style:font-name-complex="Arial" fo:font-weight="normal" style:font-weight-asian="normal" style:language-asian="zh"/>
    </style:style>
    <style:style style:name="T6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row-height="0.3937in" fo:keep-together="always"/>
    </style:style>
    <style:style style:name="TableCell68" style:family="table-cell">
      <style:table-cell-properties fo:border-top="0.0138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3366FF" fo:font-size="11pt" style:font-size-asian="11pt" style:font-size-complex="11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Cell76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FF" fo:background-color="#C0C0C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FF" fo:border-left="0.0208in solid #0000FF" fo:border-bottom="0.0104in solid #0000FF" fo:border-right="0.0104in solid #0000FF" fo:background-color="#C0C0C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-top="0.0208in solid #0000FF" fo:border-left="0.0104in solid #0000FF" fo:border-bottom="0.0104in solid #0000FF" fo:border-right="0.0104in solid #0000FF" fo:background-color="#C0C0C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-top="0.0208in solid #0000FF" fo:border-left="0.0104in solid #0000FF" fo:border-bottom="0.0104in solid #0000FF" fo:border-right="0.0208in solid #0000FF" fo:background-color="#C0C0C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6" style:family="table-row">
      <style:table-row-properties style:row-height="0.3541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94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TableCell95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97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99" style:family="table-row">
      <style:table-row-properties style:row-height="0.3541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ableCell110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4" style:family="table-row">
      <style:table-row-properties style:row-height="0.3541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ableCell125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3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ableCell140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4" style:family="table-row">
      <style:table-row-properties style:row-height="0.3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ableCell155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9" style:family="table-row">
      <style:table-row-properties style:row-height="0.3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ableCell170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4" style:family="table-row">
      <style:table-row-properties style:row-height="0.3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ableCell185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9" style:family="table-row">
      <style:table-row-properties style:row-height="0.354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ableCell200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4" style:family="table-row">
      <style:table-row-properties style:row-height="0.3541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ableCell215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9" style:family="table-row">
      <style:table-row-properties style:row-height="0.3541in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ableCell230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3541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242" style:parent-style-name="內文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ableCell245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row-height="0.3541in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TableCell260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4" style:family="table-row">
      <style:table-row-properties style:row-height="0.3541in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/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ableCell275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9" style:family="table-row">
      <style:table-row-properties style:row-height="0.3541in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104in solid #0000FF" fo:border-left="0.0208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ableCell290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FF" fo:border-left="0.0104in solid #0000FF" fo:border-bottom="0.0104in solid #0000FF" fo:border-right="0.0208in solid #0000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4" style:family="table-row">
      <style:table-row-properties style:row-height="0.3541in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208in solid #0000FF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8" style:family="table-cell">
      <style:table-cell-properties fo:border-top="0.0104in solid #000000" fo:border-left="0.0104in solid #000000" fo:border-bottom="0.0208in solid #0000FF" fo:border-right="0.0208in solid #0000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104in solid #0000FF" fo:border-left="0.0208in solid #0000FF" fo:border-bottom="0.0208in solid #0000FF" fo:border-right="0.0104in solid #0000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302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TableCell303" style:family="table-cell">
      <style:table-cell-properties fo:border-top="0.0104in solid #0000FF" fo:border-left="0.0104in solid #0000FF" fo:border-bottom="0.0208in solid #0000FF" fo:border-right="0.0104in solid #0000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104in solid #0000FF" fo:border-left="0.0104in solid #0000FF" fo:border-bottom="0.0208in solid #0000FF" fo:border-right="0.0208in solid #0000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7" style:family="table-row">
      <style:table-row-properties style:row-height="0.3937in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208in solid #0000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3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12" style:family="table-row">
      <style:table-row-properties style:row-height="0.3937in" fo:keep-together="always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19" style:family="table-row">
      <style:table-row-properties style:row-height="0.6416in" fo:keep-together="always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輔英科技大學</text:p>
      <text:p text:style-name="P2"><text:span text:style-name="T3">風災或地震等災害圖書受損申請</text:span><text:span text:style-name="T4">單</text:span><text:span text:style-name="T5"><text:s/></text:span></text:p>
      <text:p text:style-name="P6"><text:span text:style-name="T7">申請日期：</text:span><text:span text:style-name="T8"><text:s text:c="6"/></text:span><text:span text:style-name="T9">年</text:span><text:span text:style-name="T10"><text:s text:c="4"/></text:span><text:span text:style-name="T11"><text:s/></text:span><text:span text:style-name="T12">月</text:span><text:span text:style-name="T13"><text:s text:c="4"/></text:span><text:span text:style-name="T14">日</text:span><text:span text:style-name="T15"><text:s text:c="19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學號</text:p>
            <text:p text:style-name="P33">員工編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科系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手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原因</text:p>
          </table:table-cell>
          <table:table-cell table:style-name="TableCell58" table:number-columns-spanned="8">
            <text:p text:style-name="P59"><text:span text:style-name="T60">災害</text:span><text:span text:style-name="T61">名稱：</text:span></text:p>
            <text:p text:style-name="P62"><text:span text:style-name="T63">□</text:span><text:span text:style-name="T64">檢附</text:span><text:span text:style-name="T65">受災證明或</text:span><text:span text:style-name="T66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17">
            <text:p text:style-name="P69">外借書籍</text:p>
            <text:p text:style-name="P70">資料</text:p>
            <text:p text:style-name="P71">註：粗框欄位由</text:p>
            <text:p text:style-name="P72"><text:span text:style-name="T73"><text:s text:c="4"/>圖</text:span><text:span text:style-name="T74">資處</text:span><text:span text:style-name="T75">填寫</text:span></text:p>
          </table:table-cell>
          <table:table-cell table:style-name="TableCell76" table:number-columns-spanned="2">
            <text:p text:style-name="P77">書名</text:p>
          </table:table-cell>
          <table:covered-table-cell/>
          <table:table-cell table:style-name="TableCell78" table:number-columns-spanned="3">
            <text:p text:style-name="P79">登錄號</text:p>
          </table:table-cell>
          <table:covered-table-cell/>
          <table:covered-table-cell/>
          <table:table-cell table:style-name="TableCell80">
            <text:p text:style-name="P81">館員審核</text:p>
          </table:table-cell>
          <table:table-cell table:style-name="TableCell82">
            <text:p text:style-name="P83">書價</text:p>
          </table:table-cell>
          <table:table-cell table:style-name="TableCell84">
            <text:p text:style-name="P85">重購館藏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1.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□污漬處理</text:p>
            <text:p text:style-name="P94">□報廢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2.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□污漬處理</text:p>
            <text:p text:style-name="P107"><text:span text:style-name="T108">□</text:span><text:span text:style-name="T109">報廢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3.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污漬處理</text:p>
            <text:p text:style-name="P122"><text:span text:style-name="T123">□</text:span><text:span text:style-name="T124">報廢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4.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□污漬處理</text:p>
            <text:p text:style-name="P137"><text:span text:style-name="T138">□</text:span><text:span text:style-name="T139">報廢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5.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污漬處理</text:p>
            <text:p text:style-name="P152"><text:span text:style-name="T153">□</text:span><text:span text:style-name="T154">報廢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6.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污漬處理</text:p>
            <text:p text:style-name="P167"><text:span text:style-name="T168">□</text:span><text:span text:style-name="T169">報廢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7.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□污漬處理</text:p>
            <text:p text:style-name="P182"><text:span text:style-name="T183">□</text:span><text:span text:style-name="T184">報廢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8.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□污漬處理</text:p>
            <text:p text:style-name="P197"><text:span text:style-name="T198">□</text:span><text:span text:style-name="T199">報廢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9.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□污漬處理</text:p>
            <text:p text:style-name="P212"><text:span text:style-name="T213">□</text:span><text:span text:style-name="T214">報廢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10.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□污漬處理</text:p>
            <text:p text:style-name="P227"><text:span text:style-name="T228">□</text:span><text:span text:style-name="T229">報廢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11.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□污漬處理</text:p>
            <text:p text:style-name="P242"><text:span text:style-name="T243">□</text:span><text:span text:style-name="T244">報廢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12.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>□污漬處理</text:p>
            <text:p text:style-name="P257"><text:span text:style-name="T258">□</text:span><text:span text:style-name="T259">報廢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13.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□污漬處理</text:p>
            <text:p text:style-name="P272"><text:span text:style-name="T273">□</text:span><text:span text:style-name="T274">報廢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14.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>□污漬處理</text:p>
            <text:p text:style-name="P287"><text:span text:style-name="T288">□</text:span><text:span text:style-name="T289">報廢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15.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□污漬處理</text:p>
            <text:p text:style-name="P302">□報廢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8">
            <text:p text:style-name="P310">合計書價： <text:s text:c="10"/>元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承辦人</text:p>
          </table:table-cell>
          <table:covered-table-cell/>
          <table:table-cell table:style-name="TableCell315" table:number-columns-spanned="3">
            <text:p text:style-name="P316">圖書服務組組長</text:p>
          </table:table-cell>
          <table:covered-table-cell/>
          <table:covered-table-cell/>
          <table:table-cell table:style-name="TableCell317" table:number-columns-spanned="4">
            <text:p text:style-name="P318">圖書資訊長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atang" style:font-name-asian="Batang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Batang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英科技大學圖書館</dc:title>
    <meta:initial-creator>Mindy</meta:initial-creator>
    <dc:creator>fy</dc:creator>
    <meta:creation-date>2017-10-20T01:39:00Z</meta:creation-date>
    <dc:date>2017-10-20T01:39:00Z</dc:date>
    <meta:print-date>2009-08-18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