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1.7222in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1.4583in"/>
    </style:style>
    <style:style style:name="TableColumn6" style:family="table-column">
      <style:table-column-properties style:column-width="1.7222in"/>
    </style:style>
    <style:style style:name="Table1" style:family="table" style:master-page-name="MP0">
      <style:table-properties style:width="6.3611in" fo:margin-left="0in" table:align="center"/>
    </style:style>
    <style:style style:name="TableRow7" style:family="table-row">
      <style:table-row-properties style:min-row-height="0.3645in"/>
    </style:style>
    <style:style style:name="TableCell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475in"/>
    </style:style>
    <style:style style:name="TableCell2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2395in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輔英科技大學圖書館108學年度第一學期志工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科系、班級</text:p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>連絡電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說明會時間:<text:s/><text:line-break/>□108/09/25(三)15:00<text:line-break/>□108/09/26(四)10:00<text:s/></text:p>
            <text:p text:style-name="P31">□108/09/30(一)10:00<text:line-break/>以上僅須勾選一場參加即可</text:p>
          </table:table-cell>
          <table:covered-table-cell/>
          <table:covered-table-cell/>
          <table:table-cell table:style-name="TableCell32" table:number-columns-spanned="2">
            <text:p text:style-name="P33">報名志工類型:</text:p>
            <text:p text:style-name="P34">□一般志工<text:line-break/>□特殊專長志工(海報設計、電腦美編)</text:p>
            <text:p text:style-name="P35">□兩者皆可</text:p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------------------------</text:span><text:span text:style-name="T40">--------</text:span><text:span text:style-name="T41">請撕下</text:span><text:span text:style-name="T42">------------------------------------</text:span></text:p>
            <text:p text:style-name="P43">注意事項： <text:s text:c="68"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1.說明會地點為圖書館五樓閱覽區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2.若有問題請洽圖書館二樓圖書服務組辦公室 吳秋婷小姐07-781-1151 分機2810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0986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19-09-09T00:11:00Z</meta:creation-date>
    <dc:date>2019-09-09T00:11:00Z</dc:date>
    <meta:print-date>2019-09-04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