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olumn25" style:family="table-column">
      <style:table-column-properties style:column-width="1.2694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1.8125in"/>
    </style:style>
    <style:style style:name="TableColumn28" style:family="table-column">
      <style:table-column-properties style:column-width="1.1875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0.5625in"/>
    </style:style>
    <style:style style:name="TableColumn32" style:family="table-column">
      <style:table-column-properties style:column-width="0.5625in"/>
    </style:style>
    <style:style style:name="Table24" style:family="table">
      <style:table-properties style:width="6.7694in" fo:margin-left="0in" table:align="center"/>
    </style:style>
    <style:style style:name="TableRow33" style:family="table-row">
      <style:table-row-properties style:min-row-height="0.518in" fo:keep-together="always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861in" fo:keep-together="always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84in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row-height="0.4722in" fo:keep-together="always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wave" style:text-underline-width="auto" style:text-underline-mode="continuous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TableCell7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row-height="0.7083in" fo:keep-together="always"/>
    </style:style>
    <style:style style:name="P8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Row104" style:family="table-row">
      <style:table-row-properties style:row-height="0.4722in" fo:keep-together="always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6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110" style:family="table-row">
      <style:table-row-properties style:row-height="0.4722in" fo:keep-together="always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115" style:family="table-row">
      <style:table-row-properties style:row-height="0.5944in" fo:keep-together="always"/>
    </style:style>
    <style:style style:name="TableCell1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312in solid #000000" fo:border-left="0.0312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312in solid #000000" fo:border-left="0.0069in solid #000000" fo:border-bottom="0.0069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31" style:family="table-row">
      <style:table-row-properties style:row-height="0.3937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7" style:family="table-row">
      <style:table-row-properties style:row-height="0.3937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3" style:family="table-row">
      <style:table-row-properties style:row-height="0.3937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9" style:family="table-row">
      <style:table-row-properties style:row-height="0.3937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5" style:family="table-row">
      <style:table-row-properties style:row-height="0.3937in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1" style:family="table-row">
      <style:table-row-properties style:row-height="0.3937in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7" style:family="table-row">
      <style:table-row-properties style:row-height="0.3937in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row-height="0.3937in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indent="0.6666in"/>
      <style:text-properties style:font-name="標楷體" style:font-name-asian="標楷體"/>
    </style:style>
    <style:style style:name="P270" style:parent-style-name="內文" style:family="paragraph">
      <style:paragraph-properties fo:text-indent="0.6666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輔英科技大學圖書館</text:p>
      <text:p text:style-name="P2"><text:span text:style-name="T3">違 規<text:s/></text:span><text:span text:style-name="T4">抵</text:span><text:span text:style-name="T5"><text:s/></text:span><text:span text:style-name="T6">免</text:span><text:span text:style-name="T7"><text:s/></text:span><text:span text:style-name="T8">申</text:span><text:span text:style-name="T9"><text:s/></text:span><text:span text:style-name="T10">請</text:span><text:span text:style-name="T11"><text:s/></text:span><text:span text:style-name="T12">單</text:span></text:p>
      <text:p text:style-name="P13"><text:span text:style-name="T14"><text:s text:c="2"/></text:span><text:span text:style-name="T15">申請日期：</text:span><text:span text:style-name="T16"><text:s text:c="6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span text:style-name="T22"><text:s text:c="19"/></text:span><text:span text:style-name="T23">處理館員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學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抵免原因</text:p>
          </table:table-cell>
          <table:table-cell table:style-name="TableCell45">
            <text:p text:style-name="P46"/>
          </table:table-cell>
          <table:table-cell table:style-name="TableCell47" table:number-columns-spanned="6">
            <text:p text:style-name="P48"><text:span text:style-name="T49">書籍逾期</text:span><text:span text:style-name="T50">滯還金</text:span><text:span text:style-name="T51">：</text:span><text:span text:style-name="T52"><text:s text:c="10"/></text:span><text:span text:style-name="T5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 table:number-columns-spanned="6">
            <text:p text:style-name="P59"><text:span text:style-name="T60">違規行為</text:span><text:span text:style-name="T61">(偷竊、損毀書刊、報紙，違反規定《吵鬧、飲食》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<text:span text:style-name="T65">抵免</text:span><text:span text:style-name="T66">義務服務</text:span></text:p>
            <text:p text:style-name="P67"><text:span text:style-name="T68">申請人簽名：</text:span></text:p>
            <text:p text:style-name="P69"><text:s text:c="9"/></text:p>
            <text:p text:style-name="P70"><text:s/></text:p>
            <text:p text:style-name="P71">(粗框部份由</text:p>
            <text:p text:style-name="P72"><text:span text:style-name="T73">處理館員填寫 <text:s/>)</text:span></text:p>
          </table:table-cell>
          <table:table-cell table:style-name="TableCell74" table:number-rows-spanned="2">
            <text:p text:style-name="P75">逾期</text:p>
            <text:p text:style-name="P76"><text:span text:style-name="T77">滯還金</text:span></text:p>
          </table:table-cell>
          <table:table-cell table:style-name="TableCell78" table:number-columns-spanned="6">
            <text:p text:style-name="P79"><text:span text:style-name="T80">□</text:span><text:span text:style-name="T81">全額</text:span><text:span text:style-name="T82">抵免</text:span><text:span text:style-name="T83">義務服務，共</text:span><text:span text:style-name="T84"><text:s text:c="9"/></text:span><text:span text:style-name="T85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6">
            <text:p text:style-name="P90"><text:span text:style-name="T91">□</text:span><text:span text:style-name="T92">部份</text:span><text:span text:style-name="T93">抵免</text:span><text:span text:style-name="T94">義務服務，共</text:span><text:span text:style-name="T95"><text:s text:c="9"/></text:span><text:span text:style-name="T96">小時，</text:span></text:p>
            <text:p text:style-name="P97"><text:span text:style-name="T98"><text:s text:c="2"/></text:span><text:span text:style-name="T99">繳納剩餘</text:span><text:span text:style-name="T100">逾期滯還金</text:span><text:span text:style-name="T101">：</text:span><text:span text:style-name="T102"><text:s text:c="9"/></text:span><text:span text:style-name="T10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違規</text:p>
          </table:table-cell>
          <table:table-cell table:style-name="TableCell108" table:number-columns-spanned="6">
            <text:p text:style-name="P109">□偷竊、損毀書刊、報紙：36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6">
            <text:p text:style-name="P114">□違反規定：4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9">
            <text:p text:style-name="P117">義務服務</text:p>
            <text:p text:style-name="P118">工作狀況</text:p>
          </table:table-cell>
          <table:table-cell table:style-name="TableCell119">
            <text:p text:style-name="P120">日期</text:p>
          </table:table-cell>
          <table:table-cell table:style-name="TableCell121">
            <text:p text:style-name="P122">服務時間</text:p>
          </table:table-cell>
          <table:table-cell table:style-name="TableCell123" table:number-columns-spanned="3">
            <text:p text:style-name="P124">服務內容</text:p>
          </table:table-cell>
          <table:covered-table-cell/>
          <table:covered-table-cell/>
          <table:table-cell table:style-name="TableCell125">
            <text:p text:style-name="P126">館員</text:p>
            <text:p text:style-name="P127">檢核</text:p>
          </table:table-cell>
          <table:table-cell table:style-name="TableCell128">
            <text:p text:style-name="P129">累計</text:p>
            <text:p text:style-name="P130">時數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<text:s text:c="3"/>〜 <text:s text:c="3"/></text:span><text:span text:style-name="T138">共</text:span><text:span text:style-name="T139"><text:s text:c="3"/></text:span><text:span text:style-name="T140">小時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<text:s text:c="3"/>〜 <text:s text:c="2"/></text:span><text:span text:style-name="T154"><text:s/>共</text:span><text:span text:style-name="T155"><text:s text:c="3"/></text:span><text:span text:style-name="T156">小時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<text:s text:c="3"/>〜 <text:s text:c="2"/></text:span><text:span text:style-name="T170"><text:s/>共</text:span><text:span text:style-name="T171"><text:s text:c="3"/></text:span><text:span text:style-name="T172">小時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<text:s text:c="3"/>〜 <text:s text:c="2"/></text:span><text:span text:style-name="T186"><text:s/>共</text:span><text:span text:style-name="T187"><text:s text:c="3"/></text:span><text:span text:style-name="T188">小時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<text:s text:c="3"/>〜 <text:s text:c="2"/></text:span><text:span text:style-name="T202"><text:s/>共</text:span><text:span text:style-name="T203"><text:s text:c="3"/></text:span><text:span text:style-name="T204">小時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<text:s text:c="3"/>〜 <text:s text:c="2"/></text:span><text:span text:style-name="T218"><text:s/>共</text:span><text:span text:style-name="T219"><text:s text:c="3"/></text:span><text:span text:style-name="T220">小時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<text:s text:c="3"/>〜 <text:s text:c="2"/></text:span><text:span text:style-name="T234"><text:s/>共</text:span><text:span text:style-name="T235"><text:s text:c="3"/></text:span><text:span text:style-name="T236">小時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<text:s text:c="3"/>〜 <text:s text:c="2"/></text:span><text:span text:style-name="T250"><text:s/>共</text:span><text:span text:style-name="T251"><text:s text:c="3"/></text:span><text:span text:style-name="T252">小時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內文"><text:span text:style-name="T259"><text:s/></text:span><text:span text:style-name="T260"><text:s/></text:span><text:span text:style-name="T261">備註：1.<text:s/></text:span><text:span text:style-name="T262">義務服務抵免逾</text:span><text:span text:style-name="T263">期滯還金</text:span><text:span text:style-name="T264">，</text:span><text:span text:style-name="T265">抵免時薪</text:span><text:span text:style-name="T266">依</text:span><text:span text:style-name="T267">行政院勞動部所公佈之基本工資時薪</text:span><text:span text:style-name="T268">。</text:span></text:p>
      <text:p text:style-name="P269">2.<text:s/>義務服務範圍：環境清潔、書庫維護。</text:p>
      <text:p text:style-name="P270"><text:span text:style-name="T271">3. 須</text:span><text:span text:style-name="T272">完成所有義務服務時數，始恢復讀者借閱權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dy</meta:initial-creator>
    <dc:creator>fy</dc:creator>
    <meta:creation-date>2017-03-01T08:10:00Z</meta:creation-date>
    <dc:date>2017-03-01T08:10:00Z</dc:date>
    <meta:print-date>2016-04-20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