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416in" fo:margin-bottom="0.0416in" style:line-height-at-least="0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7" style:parent-style-name="內文" style:family="paragraph">
      <style:paragraph-properties fo:margin-top="0.0416in" fo:margin-bottom="0.0416in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416in" fo:margin-bottom="0.0416in" style:line-height-at-least="0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416in" fo:margin-bottom="0.0416in"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416in" fo:margin-bottom="0.0416in" style:line-height-at-least="0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416in" fo:margin-bottom="0.0416in" style:line-height-at-least="0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416in" fo:margin-bottom="0.0416in" style:line-height-at-least="0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416in" fo:margin-bottom="0.0416in" style:line-height-at-least="0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4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416in" fo:margin-bottom="0.0416in"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4pt" style:font-size-asian="14pt"/>
    </style:style>
    <style:style style:name="P53" style:parent-style-name="內文" style:family="paragraph">
      <style:paragraph-properties fo:margin-top="0.0416in" fo:margin-bottom="0.0416in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416in" fo:margin-bottom="0.0416in" style:line-height-at-least="0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416in" fo:margin-bottom="0.0416in"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416in" fo:margin-bottom="0.0416in" style:line-height-at-least="0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416in" fo:margin-bottom="0.0416in" style:line-height-at-least="0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416in" fo:margin-bottom="0.0416in"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416in" fo:margin-bottom="0.0416in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416in" fo:margin-bottom="0.0416in"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0416in" fo:margin-bottom="0.0416in" style:line-height-at-least="0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416in" fo:margin-bottom="0.0416in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416in" fo:margin-bottom="0.0416in"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0416in" fo:margin-bottom="0.0416in" style:line-height-at-least="0in"/>
      <style:text-properties style:font-name-asian="標楷體" fo:font-size="13pt" style:font-size-asian="13pt"/>
    </style:style>
    <style:style style:name="P108" style:parent-style-name="內文" style:family="paragraph">
      <style:paragraph-properties fo:margin-top="0.0416in" fo:margin-bottom="0.0416in" style:line-height-at-least="0in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justify" fo:margin-top="0.0416in" fo:margin-bottom="0.0416in" style:line-height-at-least="0in"/>
    </style:style>
    <style:style style:name="T11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輔英科技大學</text:p>
      <text:p text:style-name="P2">家長資訊服務密碼變更申請表</text:p>
      <text:p text:style-name="P3"/>
      <text:p text:style-name="P4"><text:span text:style-name="T5">申請種類︰</text:span><text:span text:style-name="T6">家長資訊服務</text:span></text:p>
      <text:p text:style-name="P7"><text:span text:style-name="T8">申請人姓名：</text:span><text:span text:style-name="T9"><text:s text:c="14"/></text:span></text:p>
      <text:p text:style-name="P10"><text:span text:style-name="T11">身分</text:span><text:span text:style-name="T12">證字號：</text:span><text:span text:style-name="T13"><text:s text:c="14"/></text:span></text:p>
      <text:p text:style-name="P14"><text:span text:style-name="T15">申請人</text:span><text:span text:style-name="T16">自填</text:span><text:span text:style-name="T17">新密碼：</text:span><text:span text:style-name="T18"><text:s text:c="16"/></text:span><text:span text:style-name="T19">（最多十個字元）</text:span></text:p>
      <text:p text:style-name="P20"><text:span text:style-name="T21">申請人子女的姓名：</text:span><text:span text:style-name="T22"><text:s text:c="14"/></text:span></text:p>
      <text:p text:style-name="P23"><text:span text:style-name="T24">申請人子女的身</text:span><text:span text:style-name="T25">分</text:span><text:span text:style-name="T26">證字號：</text:span><text:span text:style-name="T27"><text:s text:c="14"/></text:span></text:p>
      <text:p text:style-name="P28"><text:span text:style-name="T29">申請日期：</text:span><text:span text:style-name="T30"><text:s text:c="14"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收件人簽章：</text:span><text:span text:style-name="T43"><text:s text:c="13"/></text:span></text:p>
      <text:p text:style-name="P44">（此聯交申請人保留）</text:p>
      <text:p text:style-name="P45">---------------------------沿-------------線--------------撕--------------下--------------------------</text:p>
      <text:p text:style-name="P46"/>
      <text:p text:style-name="P47">輔英科技大學</text:p>
      <text:p text:style-name="P48">家長資訊服務密碼變更申請表</text:p>
      <text:p text:style-name="P49"/>
      <text:p text:style-name="P50"><text:span text:style-name="T51">申請種類︰</text:span><text:span text:style-name="T52">家長資訊服務</text:span></text:p>
      <text:p text:style-name="P53"><text:span text:style-name="T54">申請人姓名：</text:span><text:span text:style-name="T55"><text:s text:c="14"/></text:span></text:p>
      <text:p text:style-name="P56"><text:span text:style-name="T57">身</text:span><text:span text:style-name="T58">分</text:span><text:span text:style-name="T59">證字號：</text:span><text:span text:style-name="T60"><text:s text:c="14"/></text:span></text:p>
      <text:p text:style-name="P61"><text:span text:style-name="T62">申請人</text:span><text:span text:style-name="T63">自填</text:span><text:span text:style-name="T64">新密碼：</text:span><text:span text:style-name="T65"><text:s text:c="16"/></text:span><text:span text:style-name="T66">（最多十個字元）</text:span></text:p>
      <text:p text:style-name="P67"><text:span text:style-name="T68">申請人子女的姓名：</text:span><text:span text:style-name="T69"><text:s text:c="14"/></text:span></text:p>
      <text:p text:style-name="P70"><text:span text:style-name="T71">申請人子女的身</text:span><text:span text:style-name="T72">分</text:span><text:span text:style-name="T73">證字號：</text:span><text:span text:style-name="T74"><text:s text:c="14"/></text:span></text:p>
      <text:p text:style-name="P75"><text:span text:style-name="T76">申請人連絡電話：</text:span><text:span text:style-name="T77"><text:s text:c="14"/></text:span></text:p>
      <text:p text:style-name="P78"><text:span text:style-name="T79">※請附上申請人的身</text:span><text:span text:style-name="T80">分</text:span><text:span text:style-name="T81">證影本。</text:span></text:p>
      <text:p text:style-name="P82"><text:span text:style-name="T83">※</text:span><text:span text:style-name="T84">若不能親臨辦理，請傳真至</text:span><text:span text:style-name="T85">07-7837255</text:span><text:span text:style-name="T86">。</text:span></text:p>
      <text:p text:style-name="P87"/>
      <text:p text:style-name="P88"/>
      <text:p text:style-name="P89"><text:span text:style-name="T90">申請日期：</text:span><text:span text:style-name="T91"><text:s text:c="14"/></text:span><text:span text:style-name="T92"><text:s text:c="8"/></text:span><text:span text:style-name="T93">申請人簽章：</text:span><text:span text:style-name="T94"><text:s text:c="13"/></text:span></text:p>
      <text:p text:style-name="P95"><text:span text:style-name="T96">收件日期：</text:span><text:span text:style-name="T97"><text:s text:c="14"/></text:span><text:span text:style-name="T98"><text:s text:c="8"/></text:span><text:span text:style-name="T99">收件人簽章：</text:span><text:span text:style-name="T100"><text:s text:c="13"/></text:span></text:p>
      <text:p text:style-name="P101"><text:span text:style-name="T102">承辦日期：</text:span><text:span text:style-name="T103"><text:s text:c="14"/></text:span><text:span text:style-name="T104"><text:s text:c="8"/></text:span><text:span text:style-name="T105">承辦人簽章：</text:span><text:span text:style-name="T106"><text:s text:c="13"/></text:span></text:p>
      <text:p text:style-name="P107"/>
      <text:p text:style-name="P108"/>
      <text:p text:style-name="P109"><text:span text:style-name="T110">（存根聯系統開發組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Beatrice</meta:initial-creator>
    <dc:creator>張文曦(CC)</dc:creator>
    <meta:creation-date>2020-10-26T07:38:00Z</meta:creation-date>
    <dc:date>2020-10-26T07:38:00Z</dc:date>
    <meta:print-date>2003-01-14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