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margin-top="0.0416in" fo:margin-bottom="0.0416in" style:line-height-at-least="0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416in" fo:margin-bottom="0.0416in" style:line-height-at-least="0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416in" fo:margin-bottom="0.0416in"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margin-top="0.0416in" fo:margin-bottom="0.0416in" style:line-height-at-least="0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416in" fo:margin-bottom="0.0416in" style:line-height-at-least="0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39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margin-top="0.0416in" fo:margin-bottom="0.0416in" style:line-height-at-least="0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416in" fo:margin-bottom="0.0416in" style:line-height-at-least="0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416in" fo:margin-bottom="0.0416in" style:line-height-at-least="0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416in" fo:margin-bottom="0.0416in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margin-top="0.0416in" fo:margin-bottom="0.0416in" style:line-height-at-least="0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416in" fo:margin-bottom="0.0416in" style:line-height-at-least="0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416in" fo:margin-bottom="0.0416in"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416in" fo:margin-bottom="0.0416in" style:line-height-at-least="0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P89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P90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P92" style:parent-style-name="內文" style:family="paragraph">
      <style:paragraph-properties fo:margin-top="0.0416in" fo:margin-bottom="0.0416in" style:line-height-at-least="0in"/>
      <style:text-properties style:font-name-asian="標楷體" fo:font-size="13pt" style:font-size-asian="13pt"/>
    </style:style>
    <style:style style:name="P93" style:parent-style-name="內文" style:family="paragraph">
      <style:paragraph-properties fo:text-align="justify" fo:margin-top="0.0416in" fo:margin-bottom="0.0416in" style:line-height-at-least="0in"/>
    </style:style>
    <style:style style:name="T94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輔英科技大學</text:p>
      <text:p text:style-name="P2">資訊服務帳號密碼申請表</text:p>
      <text:p text:style-name="P3"/>
      <text:p text:style-name="P4">申請種類︰<text:s/>□學生資訊服務<text:s text:c="2"/>□教職員資訊服務<text:s/>(請在□打勾)</text:p>
      <text:p text:style-name="P5"><text:span text:style-name="T6">申請人姓名：</text:span><text:span text:style-name="T7"><text:s text:c="14"/></text:span></text:p>
      <text:p text:style-name="P8"><text:span text:style-name="T9">身</text:span><text:span text:style-name="T10">分</text:span><text:span text:style-name="T11">證字號</text:span><text:span text:style-name="T12">/</text:span><text:span text:style-name="T13">員工編號：</text:span><text:span text:style-name="T14"><text:s text:c="14"/></text:span></text:p>
      <text:p text:style-name="P15"><text:span text:style-name="T16">請自填</text:span><text:span text:style-name="T17">新密碼：</text:span><text:span text:style-name="T18"><text:s text:c="16"/></text:span><text:span text:style-name="T19"><text:s text:c="2"/>(</text:span><text:span text:style-name="T20">最多十個字元</text:span><text:span text:style-name="T21">)</text:span></text:p>
      <text:p text:style-name="P22"><text:span text:style-name="T23">申請日期：</text:span><text:span text:style-name="T24"><text:s text:c="14"/>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收件人簽章：</text:span><text:span text:style-name="T37"><text:s text:c="13"/></text:span></text:p>
      <text:p text:style-name="P38">（此聯交申請人保留）</text:p>
      <text:p text:style-name="P39">-----------------------沿-------------線--------------撕--------------下--------------------------------</text:p>
      <text:p text:style-name="P40">輔英科技大學</text:p>
      <text:p text:style-name="P41">資訊服務帳號密碼申請表</text:p>
      <text:p text:style-name="P42"/>
      <text:p text:style-name="P43">申請種類︰<text:s/>□學生資訊服務<text:s text:c="2"/>□教職員資訊服務<text:s/>(請在□打勾)</text:p>
      <text:p text:style-name="P44"><text:span text:style-name="T45">申請人姓名：</text:span><text:span text:style-name="T46"><text:s text:c="14"/></text:span></text:p>
      <text:p text:style-name="P47"><text:span text:style-name="T48">身分</text:span><text:span text:style-name="T49">證字號</text:span><text:span text:style-name="T50">/</text:span><text:span text:style-name="T51">員工編號：</text:span><text:span text:style-name="T52"><text:s text:c="14"/></text:span></text:p>
      <text:p text:style-name="P53"><text:span text:style-name="T54">請自填</text:span><text:span text:style-name="T55">新密碼：</text:span><text:span text:style-name="T56"><text:s text:c="16"/></text:span><text:span text:style-name="T57"><text:s text:c="2"/>(</text:span><text:span text:style-name="T58">最多十個字元</text:span><text:span text:style-name="T59">)</text:span></text:p>
      <text:p text:style-name="P60"><text:span text:style-name="T61">※請附上申請人的身</text:span><text:span text:style-name="T62">分</text:span><text:span text:style-name="T63">證影本。</text:span></text:p>
      <text:p text:style-name="P64"><text:span text:style-name="T65">※若不能親臨辦理，請傳真至</text:span><text:span text:style-name="T66">07-7837255</text:span><text:span text:style-name="T67">。</text:span></text:p>
      <text:p text:style-name="P68"/>
      <text:p text:style-name="P69"/>
      <text:p text:style-name="P70"><text:span text:style-name="T71">申請日期：</text:span><text:span text:style-name="T72"><text:s text:c="14"/></text:span><text:span text:style-name="T73"><text:s text:c="8"/></text:span><text:span text:style-name="T74">申請人簽章：</text:span><text:span text:style-name="T75"><text:s text:c="13"/></text:span></text:p>
      <text:p text:style-name="P76"><text:span text:style-name="T77">收件日期：</text:span><text:span text:style-name="T78"><text:s text:c="14"/></text:span><text:span text:style-name="T79"><text:s text:c="8"/></text:span><text:span text:style-name="T80">收件人簽章：</text:span><text:span text:style-name="T81"><text:s text:c="13"/></text:span></text:p>
      <text:p text:style-name="P82"><text:span text:style-name="T83">承辦日期：</text:span><text:span text:style-name="T84"><text:s text:c="14"/></text:span><text:span text:style-name="T85"><text:s text:c="8"/></text:span><text:span text:style-name="T86">承辦人簽章：</text:span><text:span text:style-name="T87"><text:s text:c="13"/>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（存根聯系統開發組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Beatrice</meta:initial-creator>
    <dc:creator>張文曦(CC)</dc:creator>
    <meta:creation-date>2020-10-26T07:38:00Z</meta:creation-date>
    <dc:date>2020-10-26T07:38:00Z</dc:date>
    <meta:print-date>2001-08-21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